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officeooo:rsid="00144a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8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12 DB)</text:span>, cuyo texto a continuación se transcribe:</text:p>
      <text:p text:style-name="P2"/>
      <text:p text:style-name="P2"/>
      <text:p text:style-name="P8"><text:span text:style-name="T4">“</text:span><text:span text:style-name="T5">La Cámara de Diputados solicita al Poder Ejecutivo que, a través de la Subsecretaría de Transporte de la Provincia, notifique en lo respectivo a: </text:span></text:p>
      <text:p text:style-name="P9"/>
      <text:p text:style-name="P10">1.- Cu<text:span text:style-name="T8">á</text:span>les fueron las observaciones que se realizaron desde dicha cartera al Convenio de Cooperación — Sistema Metropolitano de Transporte del Gran Santa Fe, suscripto entre la Municipalidad de la Ciudad de Santa Fe de <text:span text:style-name="T8">l</text:span>a Vera Cruz y la Municipalidad de San José del Rincón en fecha 27 de febrero de 2014, las cuales son mencionadas pero no descriptas en el Decreto D.M.M N° 00317/14 del Municipio de Santa Fe. </text:p>
      <text:p text:style-name="P10"/>
      <text:p text:style-name="P10">2.- Grado de conocimiento sobre los informes emitidos por el Ente de Transporte de la Municipalidad de la ciudad de Santa Fe que aluden a la mala prestación del servicio que la empresa propietaria de la línea de colectivos respectiva brindaba en su recorrido previo al cambio establecido en el Convenio mencionado. </text:p>
      <text:p text:style-name="P10"/>
      <text:p text:style-name="P10">3.- Cu<text:span text:style-name="T8">á</text:span>l fue su rol, si hubo alguno, en la toma de denuncias p<text:span text:style-name="T8">ú</text:span>blicas que desde el año 2013 vienen realizando los usuarios del Barrio El Pozo de la ciudad de Santa Fe, al verse perjudicados de forma directa y terminante, por la decisión de los municipios pertinentes en la creación de este convenio. </text:p>
      <text:p text:style-name="P10"/>
      <text:p text:style-name="P10"/>
      <text:p text:style-name="P10"/>
      <text:p text:style-name="P10"/>
      <text:p text:style-name="P10"><text:soft-page-break/>4.- Considerando lo estipulado en el artículo 4 de la Ley Provincial Nº 2.499 y modificatorias en cuanto a la homologación de los convenios entre municipios y comunas ¿se ha planificado consultar a los usuarios antes llevar a cabo el acto administrativo <text:s/>correspondiente?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9:39:29.859461898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3" meta:word-count="310" meta:character-count="1865" meta:non-whitespace-character-count="1552"/>
    <meta:user-defined meta:name="Información 1"/>
    <meta:user-defined meta:name="Información 2"/>
    <meta:user-defined meta:name="Información 3"/>
    <meta:user-defined meta:name="Información 4"/>
  </office:meta>
</office:document-meta>
</file>